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 Cond" svg:font-family="Arial Nova Cond" style:font-family-generic="swiss" style:font-pitch="variable" svg:panose-1="2 11 5 6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7777in" fo:margin-bottom="0.1388in"/>
    </style:style>
    <style:style style:name="T24" style:parent-style-name="DefaultParagraphFont" style:family="text">
      <style:text-properties style:font-name="Arial Nova Cond" style:font-name-asian="Arial Nova Cond" style:font-name-complex="Arial Nova Cond" fo:color="#2987D9" fo:font-size="20pt" style:font-size-asian="20pt" style:font-size-complex="20pt" fo:language="de" fo:country="DE"/>
    </style:style>
    <style:style style:name="P25" style:parent-style-name="Normal" style:family="paragraph">
      <style:text-properties style:font-name="Arial Nova Cond" style:font-name-asian="Arial Nova Cond" style:font-name-complex="Arial Nova Cond" fo:font-weight="bold" style:font-weight-asian="bold" style:font-weight-complex="bold" fo:color="#2987D9" fo:font-size="20pt" style:font-size-asian="20pt" style:font-size-complex="20pt"/>
    </style:style>
    <style:style style:name="P26" style:parent-style-name="Normal" style:family="paragraph">
      <style:paragraph-properties fo:text-align="justify" fo:margin-bottom="0.0555in"/>
      <style:text-properties style:font-name="Arial Nova Cond" style:font-name-asian="Arial Nova Cond" style:font-name-complex="Arial Nova Cond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font-style="italic" style:font-style-asian="italic" style:font-style-complex="italic" fo:color="#000000" fo:font-size="11pt" style:font-size-asian="11pt" style:font-size-complex="11pt"/>
    </style:style>
    <style:style style:name="P28" style:parent-style-name="ListParagraph" style:family="paragraph">
      <style:paragraph-properties fo:text-align="justify" fo:margin-top="0.1527in" fo:margin-bottom="0.1527in"/>
    </style:style>
    <style:style style:name="T29" style:parent-style-name="DefaultParagraphFont" style:family="text">
      <style:text-properties style:font-name="Arial Nova Cond" style:font-name-asian="Arial Nova Cond" style:font-name-complex="Arial Nova Cond" fo:font-weight="bold" style:font-weight-asian="bold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30" style:parent-style-name="DefaultParagraphFont" style:family="text">
      <style:text-properties style:font-name="Arial Nova Cond" style:font-name-asian="Arial Nova Cond" style:font-name-complex="Arial Nova Cond" fo:font-style="italic" style:font-style-asian="italic" style:font-style-complex="italic" fo:font-size="11pt" style:font-size-asian="11pt" style:font-size-complex="11pt" fo:language="de" fo:country="DE"/>
    </style:style>
    <style:style style:name="P31" style:parent-style-name="ListParagraph" style:family="paragraph">
      <style:paragraph-properties fo:text-align="justify" fo:margin-top="0.1527in" fo:margin-bottom="0.1527in"/>
    </style:style>
    <style:style style:name="T32" style:parent-style-name="DefaultParagraphFont" style:family="text">
      <style:text-properties style:font-name="Arial Nova Cond" style:font-name-asian="Arial Nova Cond" style:font-name-complex="Arial Nova Cond" fo:font-weight="bold" style:font-weight-asian="bold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33" style:parent-style-name="DefaultParagraphFont" style:family="text">
      <style:text-properties style:font-name="Arial Nova Cond" style:font-name-asian="Arial Nova Cond" style:font-name-complex="Arial Nova Cond" fo:font-style="italic" style:font-style-asian="italic" style:font-style-complex="italic" fo:font-size="11pt" style:font-size-asian="11pt" style:font-size-complex="11pt" fo:language="de" fo:country="DE"/>
    </style:style>
    <style:style style:name="P34" style:parent-style-name="ListParagraph" style:family="paragraph">
      <style:paragraph-properties fo:text-align="justify" fo:margin-top="0.1527in" fo:margin-bottom="0.1527in"/>
    </style:style>
    <style:style style:name="T35" style:parent-style-name="DefaultParagraphFont" style:family="text">
      <style:text-properties style:font-name="Arial Nova Cond" style:font-name-asian="Arial Nova Cond" style:font-name-complex="Arial Nova Cond" fo:font-weight="bold" style:font-weight-asian="bold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36" style:parent-style-name="DefaultParagraphFont" style:family="text">
      <style:text-properties style:font-name="Arial Nova Cond" style:font-name-asian="Arial Nova Cond" style:font-name-complex="Arial Nova Cond" fo:font-style="italic" style:font-style-asian="italic" style:font-style-complex="italic" fo:font-size="11pt" style:font-size-asian="11pt" style:font-size-complex="11pt" fo:language="de" fo:country="DE"/>
    </style:style>
    <style:style style:name="P37" style:parent-style-name="ListParagraph" style:family="paragraph">
      <style:paragraph-properties fo:text-align="justify" fo:margin-top="0.1527in" fo:margin-bottom="0.1527in"/>
    </style:style>
    <style:style style:name="T38" style:parent-style-name="DefaultParagraphFont" style:family="text">
      <style:text-properties style:font-name="Arial Nova Cond" style:font-name-asian="Arial Nova Cond" style:font-name-complex="Arial Nova Cond" fo:font-weight="bold" style:font-weight-asian="bold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39" style:parent-style-name="DefaultParagraphFont" style:family="text">
      <style:text-properties style:font-name="Arial Nova Cond" style:font-name-asian="Arial Nova Cond" style:font-name-complex="Arial Nova Cond" fo:font-style="italic" style:font-style-asian="italic" style:font-style-complex="italic" fo:font-size="11pt" style:font-size-asian="11pt" style:font-size-complex="11pt" fo:language="de" fo:country="DE"/>
    </style:style>
    <style:style style:name="P40" style:parent-style-name="ListParagraph" style:family="paragraph">
      <style:paragraph-properties fo:text-align="justify" fo:margin-top="0.1527in" fo:margin-bottom="0.1527in"/>
    </style:style>
    <style:style style:name="T41" style:parent-style-name="DefaultParagraphFont" style:family="text">
      <style:text-properties style:font-name="Arial Nova Cond" style:font-name-asian="Arial Nova Cond" style:font-name-complex="Arial Nova Cond" fo:font-weight="bold" style:font-weight-asian="bold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42" style:parent-style-name="DefaultParagraphFont" style:family="text">
      <style:text-properties style:font-name="Arial Nova Cond" style:font-name-asian="Arial Nova Cond" style:font-name-complex="Arial Nova Cond" fo:font-style="italic" style:font-style-asian="italic" style:font-style-complex="italic" fo:font-size="11pt" style:font-size-asian="11pt" style:font-size-complex="11pt" fo:language="de" fo:country="DE"/>
    </style:style>
    <style:style style:name="P43" style:parent-style-name="ListParagraph" style:family="paragraph">
      <style:paragraph-properties fo:text-align="justify" fo:margin-top="0.1527in" fo:margin-bottom="0.1527in"/>
    </style:style>
    <style:style style:name="T44" style:parent-style-name="DefaultParagraphFont" style:family="text">
      <style:text-properties style:font-name="Arial Nova Cond" style:font-name-asian="Arial Nova Cond" style:font-name-complex="Arial Nova Cond" fo:font-weight="bold" style:font-weight-asian="bold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45" style:parent-style-name="DefaultParagraphFont" style:family="text">
      <style:text-properties style:font-name="Arial Nova Cond" style:font-name-asian="Arial Nova Cond" style:font-name-complex="Arial Nova Cond" fo:font-style="italic" style:font-style-asian="italic" style:font-style-complex="italic" fo:font-size="11pt" style:font-size-asian="11pt" style:font-size-complex="11pt" fo:language="de" fo:country="DE"/>
    </style:style>
    <style:style style:name="P46" style:parent-style-name="Heading2" style:family="paragraph">
      <style:paragraph-properties fo:margin-top="0.25in" fo:margin-bottom="0.1111in"/>
      <style:text-properties style:font-name="Arial Nova Cond" style:font-name-asian="Arial Nova Cond" style:font-name-complex="Arial Nova Cond" fo:font-weight="bold" style:font-weight-asian="bold" style:font-weight-complex="bold" fo:color="#009FE3"/>
    </style:style>
    <style:style style:name="TableColumn48" style:family="table-column">
      <style:table-column-properties style:column-width="0.8395in"/>
    </style:style>
    <style:style style:name="TableColumn49" style:family="table-column">
      <style:table-column-properties style:column-width="2.1416in"/>
    </style:style>
    <style:style style:name="TableColumn50" style:family="table-column">
      <style:table-column-properties style:column-width="0.902in"/>
    </style:style>
    <style:style style:name="TableColumn51" style:family="table-column">
      <style:table-column-properties style:column-width="2.0791in"/>
    </style:style>
    <style:style style:name="Table47" style:family="table">
      <style:table-properties style:width="5.9625in" fo:margin-left="0in" table:align="lef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3pt" style:font-size-asian="13pt" style:font-size-complex="13pt"/>
    </style:style>
    <style:style style:name="TableCell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3pt" style:font-size-asian="13pt" style:font-size-complex="13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TableCell72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TableCell7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8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8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9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9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0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1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1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2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2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3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3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4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4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5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5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5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TableCell160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000000" fo:font-size="11pt" style:font-size-asian="11pt" style:font-size-complex="11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TableCell16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000000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P184" style:parent-style-name="Normal" style:family="paragraph">
      <style:text-properties style:font-name="Arial Nova Cond" style:font-name-asian="Arial Nova Cond" style:font-name-complex="Arial Nova Cond"/>
    </style:style>
    <style:style style:name="P185" style:parent-style-name="Heading2" style:family="paragraph">
      <style:paragraph-properties fo:text-align="justify" fo:margin-top="0.25in" fo:margin-bottom="0in"/>
      <style:text-properties style:font-name="Arial Nova Cond" style:font-name-asian="Arial Nova Cond" style:font-name-complex="Arial Nova Cond" fo:font-weight="bold" style:font-weight-asian="bold" style:font-weight-complex="bold" fo:color="#00A3DA" fo:font-size="14pt" style:font-size-asian="14pt" style:font-size-complex="14pt"/>
    </style:style>
    <style:style style:name="P186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000000" fo:font-size="11pt" style:font-size-asian="11pt" style:font-size-complex="11pt"/>
    </style:style>
    <style:style style:name="TableColumn188" style:family="table-column">
      <style:table-column-properties style:column-width="2.2458in"/>
    </style:style>
    <style:style style:name="TableColumn189" style:family="table-column">
      <style:table-column-properties style:column-width="2.2458in"/>
    </style:style>
    <style:style style:name="Table187" style:family="table">
      <style:table-properties style:width="4.4916in" fo:margin-left="0in" table:align="lef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1pt" style:font-size-asian="11pt" style:font-size-complex="11pt"/>
    </style:style>
    <style:style style:name="P193" style:parent-style-name="Normal" style:family="paragraph">
      <style:paragraph-properties fo:margin-bottom="0in"/>
      <style:text-properties style:font-name="Arial Nova Cond" style:font-name-asian="Arial Nova Cond" style:font-name-complex="Arial Nova Cond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 Nova Cond" style:font-name-asian="Arial Nova Cond" style:font-name-complex="Arial Nova Cond" fo:color="#808080" fo:font-size="11pt" style:font-size-asian="11pt" style:font-size-complex="11pt"/>
    </style:style>
    <style:style style:name="P201" style:parent-style-name="Normal" style:family="paragraph">
      <style:text-properties style:font-name="Arial Nova Cond" style:font-name-asian="Arial Nova Cond" style:font-name-complex="Arial Nova Cond"/>
    </style:style>
    <style:style style:name="P202" style:parent-style-name="Normal" style:family="paragraph">
      <style:text-properties style:font-name="Arial Nova Cond" style:font-name-asian="Arial Nova Cond" style:font-name-complex="Arial Nova Cond"/>
    </style:style>
    <style:style style:name="P203" style:parent-style-name="Normal" style:family="paragraph">
      <style:text-properties style:font-name="Arial Nova Cond" style:font-name-asian="Arial Nova Cond" style:font-name-complex="Arial Nova Cond"/>
    </style:style>
    <style:style style:name="P204" style:parent-style-name="Normal" style:family="paragraph">
      <style:text-properties style:font-name="Arial Nova Cond" style:font-name-asian="Arial Nova Cond" style:font-name-complex="Arial Nova Cond"/>
    </style:style>
    <style:style style:name="P205" style:parent-style-name="Normal" style:family="paragraph">
      <style:paragraph-properties fo:text-align="justify" fo:margin-bottom="0in"/>
      <style:text-properties style:font-name="Arial Nova Cond" style:font-name-asian="Arial Nova Cond" style:font-name-complex="Arial Nova Cond" fo:color="#000000" fo:font-size="11pt" style:font-size-asian="11pt" style:font-size-complex="11pt"/>
    </style:style>
    <style:style style:name="P206" style:parent-style-name="Normal" style:family="paragraph">
      <style:text-properties style:font-name="Arial Nova Cond" style:font-name-asian="Arial Nova Cond" style:font-name-complex="Arial Nova Cond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style:font-name="Arial Nova Cond" style:font-name-asian="Arial Nova Cond" style:font-name-complex="Arial Nova Cond" fo:color="#000000" fo:font-size="11pt" style:font-size-asian="11pt" style:font-size-complex="11pt"/>
    </style:style>
    <style:style style:name="T209" style:parent-style-name="DefaultParagraphFont" style:family="text">
      <style:text-properties style:font-name="Arial Nova Cond" style:font-name-asian="Arial Nova Cond" style:font-name-complex="Arial Nova Cond" fo:color="#000000" fo:font-size="11pt" style:font-size-asian="11pt" style:font-size-complex="11pt"/>
    </style:style>
    <style:style style:name="P210" style:parent-style-name="Normal" style:family="paragraph">
      <style:text-properties style:font-name="Arial Nova Cond" style:font-name-asian="Arial Nova Cond" style:font-name-complex="Arial Nova Cond"/>
    </style:style>
  </office:automatic-styles>
  <office:body>
    <office:text text:use-soft-page-breaks="true">
      <text:p text:style-name="P1"><text:span text:style-name="T24">Antrag an den Nachhaltigkeitsprojektetopf</text:span></text:p>
      <text:p text:style-name="P25">Antrag</text:p>
      <text:p text:style-name="P26">Lieber VSS-Vorstand...</text:p>
      <text:p text:style-name="P27">Schreibt ein Einleitung, und beantwortet im folgenden Fliesstext mindestens folgende Fragen:</text:p>
      <text:list text:style-name="LFO2" text:continue-numbering="true">
        <text:list-item>
          <text:p text:style-name="P28"><text:span text:style-name="T29">Wer organisiert</text:span><text:span text:style-name="T30"><text:s/>und rechnet ab (Personen, Organisation)?</text:span></text:p>
        </text:list-item>
        <text:list-item>
          <text:p text:style-name="P31"><text:span text:style-name="T32">Wer profitiert</text:span><text:span text:style-name="T33"><text:s/>(Anzahl Personen, Zielgruppe, Relation zu Studierenden etc.)?</text:span></text:p>
        </text:list-item>
        <text:list-item>
          <text:p text:style-name="P34"><text:span text:style-name="T35">Welchen Einfluss</text:span><text:span text:style-name="T36"><text:s/>hat das Projekt (Biodiversität, Kreislaufwirtschaft, Emissionsreduktion, Awareness etc.)?<text:s/></text:span></text:p>
        </text:list-item>
        <text:list-item>
          <text:p text:style-name="P37"><text:span text:style-name="T38">Wann</text:span><text:span text:style-name="T39"><text:s/>wird das Projekt durchgeführt (Vorbereitung, Durchführung, Nachbearbeitung und Abschluss)?</text:span></text:p>
        </text:list-item>
        <text:list-item>
          <text:p text:style-name="P40"><text:span text:style-name="T41">Warum</text:span><text:span text:style-name="T42"><text:s/>ist das Projekt unterstützenswert (Zielsetzung, Einzigartigkeit, Impact...)?</text:span></text:p>
        </text:list-item>
        <text:list-item>
          <text:p text:style-name="P43"><text:span text:style-name="T44">Weitere Geldgeber</text:span><text:span text:style-name="T45">: Notiere alle um Unterstützung angefragten Stellen (Organisationen, Firmen, Studierendenvereine, Universitäten, Kulturstiftungen etc.) und den Stand der Abklärungen.</text:span></text:p>
        </text:list-item>
      </text:list>
      <text:h text:style-name="P46" text:outline-level="2">Budget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Ertrag</text:p>
          </table:table-cell>
          <table:covered-table-cell/>
          <table:table-cell table:style-name="TableCell55" table:number-columns-spanned="2">
            <text:p text:style-name="P56">Aufwand</text:p>
          </table:table-cell>
          <table:covered-table-cell/>
        </table:table-row>
        <table:table-row table:style-name="TableRow57">
          <table:table-cell table:style-name="TableCell58">
            <text:p text:style-name="P59">Betrag [CHF]</text:p>
          </table:table-cell>
          <table:table-cell table:style-name="TableCell60">
            <text:p text:style-name="P61">Erläuterung</text:p>
          </table:table-cell>
          <table:table-cell table:style-name="TableCell62">
            <text:p text:style-name="P63">Betrag [CHF]</text:p>
          </table:table-cell>
          <table:table-cell table:style-name="TableCell64">
            <text:p text:style-name="P65">Erläuterung</text:p>
          </table:table-cell>
        </table:table-row>
        <table:table-row table:style-name="TableRow66">
          <table:table-cell table:style-name="TableCell67">
            <text:p text:style-name="P68">1000</text:p>
          </table:table-cell>
          <table:table-cell table:style-name="TableCell69">
            <text:p text:style-name="P70"><text:span text:style-name="T71">Sponsoring von xyz</text:span></text:p>
          </table:table-cell>
          <table:table-cell table:style-name="TableCell72">
            <text:p text:style-name="P73">2000</text:p>
          </table:table-cell>
          <table:table-cell table:style-name="TableCell74">
            <text:p text:style-name="P75">Beispiel: Getränke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00</text:p>
          </table:table-cell>
          <table:table-cell table:style-name="TableCell160">
            <text:p text:style-name="P161">Total Ertrag</text:p>
          </table:table-cell>
          <table:table-cell table:style-name="TableCell162">
            <text:p text:style-name="P163">2000</text:p>
          </table:table-cell>
          <table:table-cell table:style-name="TableCell164">
            <text:p text:style-name="P165">Total Aufwand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Ergebnis</text:p>
          </table:table-cell>
          <table:table-cell table:style-name="TableCell180">
            <text:p text:style-name="P181">-1000</text:p>
          </table:table-cell>
          <table:table-cell table:style-name="TableCell182">
            <text:p text:style-name="P183"/>
          </table:table-cell>
        </table:table-row>
      </table:table>
      <text:p text:style-name="P184"/>
      <text:h text:style-name="P185" text:outline-level="2">Zusammenzug</text:h>
      <text:p text:style-name="P186">Daher beantragen wir die folgenden Beträge:<text:s/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Als fixen Unterstützungsbeitrag:</text:p>
            <text:p text:style-name="P193"/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Als Defizitgarantie:</text:p>
          </table:table-cell>
          <table:table-cell table:style-name="TableCell199">
            <text:p text:style-name="P200">1000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>Im Namen von xxxx</text:p>
      <text:p text:style-name="P206"/>
      <text:p text:style-name="P207"><text:span text:style-name="T208">Datum</text:span><text:tab/><text:tab/><text:span text:style-name="T209">Vorname Name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 Cond" svg:font-family="Arial Nova Cond" style:font-family-generic="swiss" style:font-pitch="variable" svg:panose-1="2 11 5 6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68in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/>
    </style:style>
    <style:style style:name="TableColumn15" style:family="table-column">
      <style:table-column-properties style:column-width="2.0868in"/>
    </style:style>
    <style:style style:name="TableColumn16" style:family="table-column">
      <style:table-column-properties style:column-width="2.0868in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drawing" text:anchor-type="as-char" svg:x="0in" svg:y="0in" svg:width="1.9375in" svg:height="0.9062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 Hilgenstock</meta:initial-creator>
    <dc:creator>Emma Hilgenstock</dc:creator>
    <meta:creation-date>2026-06-11T09:36:00Z</meta:creation-date>
    <dc:date>2026-06-11T09:36:00Z</dc:date>
    <meta:template xlink:href="Normal.dotm" xlink:type="simple"/>
    <meta:editing-cycles>5</meta:editing-cycles>
    <meta:editing-duration>PT0S</meta:editing-duration>
    <meta:user-defined meta:name="ContentTypeId">0x0101001DAE6C7151F71647B47F068BBD3204D6</meta:user-defined>
    <meta:user-defined meta:name="MediaServiceImageTags"/>
    <meta:document-statistic meta:page-count="1" meta:paragraph-count="2" meta:word-count="173" meta:character-count="1163" meta:row-count="8" meta:non-whitespace-character-count="992"/>
  </office:meta>
</office:document-meta>
</file>